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58000007B845428833.jpg"/>
  <manifest:file-entry manifest:media-type="" manifest:full-path="Pictures/2000005B00001089000005CA00C90E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title">
      <style:graphic-properties draw:auto-grow-height="true" fo:min-height="9.163cm"/>
    </style:style>
    <style:style style:name="pr2" style:family="presentation" style:parent-style-name="Padrão-subtitle">
      <style:graphic-properties draw:fill-color="#ffffff" draw:auto-grow-height="true" fo:min-height="7.273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draw:auto-grow-height="true" fo:min-height="3.507cm"/>
    </style:style>
    <style:style style:name="pr5" style:family="presentation" style:parent-style-name="Padrão-outline1">
      <style:graphic-properties fo:min-height="13.61cm"/>
    </style:style>
    <style:style style:name="pr6" style:family="presentation" style:parent-style-name="Padrão-notes">
      <style:graphic-properties draw:fill-color="#ffffff" fo:min-height="13.114cm"/>
    </style:style>
    <style:style style:name="pr7" style:family="presentation" style:parent-style-name="Padrão-title">
      <style:graphic-properties fo:min-height="3.256cm"/>
    </style:style>
    <style:style style:name="pr8" style:family="presentation" style:parent-style-name="Padrão-title">
      <style:graphic-properties draw:stroke="none" draw:fill="none" fo:min-height="1.738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9.163cm" svg:x="1.4cm" svg:y="1.537cm" presentation:class="title" presentation:user-transformed="true">
          <draw:text-box>
            <text:p>Projeto Wikipédia na Universidade<text:line-break/>Física III – C<text:line-break/>Cursos de Engenhariga</text:p>
          </draw:text-box>
        </draw:frame>
        <draw:frame presentation:style-name="pr2" draw:layer="layout" svg:width="25.199cm" svg:height="7.273cm" svg:x="1.4cm" svg:y="11.5cm" presentation:class="subtitle" presentation:user-transformed="true">
          <draw:text-box>
            <text:p>Prof. Rafael Peretti Pezzi</text:p>
            <text:p>Instituto de Física</text:p>
            <text:p>UFRGS</text:p>
            <text:p/>
            <text:p>23 de Maio de 2013</text:p>
          </draw:text-box>
        </draw:frame>
        <draw:frame draw:style-name="gr1" draw:text-style-name="P1" draw:layer="layout" svg:width="4.232cm" svg:height="1.481cm" svg:x="11.768cm" svg:y="18.519cm">
          <draw:image xlink:href="Pictures/2000005B00001089000005CA00C90E46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layer="layout" svg:width="25.199cm" svg:height="3.507cm" svg:x="1.4cm" svg:y="0.837cm" presentation:class="title">
          <draw:text-box>
            <text:p>Tópicos</text:p>
          </draw:text-box>
        </draw:frame>
        <draw:frame presentation:style-name="pr5" draw:layer="layout" svg:width="25.199cm" svg:height="13.86cm" svg:x="1cm" svg:y="5cm" presentation:class="outline">
          <draw:text-box>
            <text:list text:style-name="L2">
              <text:list-item>
                <text:p>Perfil do curso</text:p>
              </text:list-item>
              <text:list-item>
                <text:p>Primeiros passos</text:p>
                <text:list>
                  <text:list-item>
                    <text:p>Criando página do curso</text:p>
                  </text:list-item>
                  <text:list-item>
                    <text:p>Apresentando programa para os alunos</text:p>
                  </text:list-item>
                </text:list>
              </text:list-item>
              <text:list-item>
                <text:p>Mão na massa</text:p>
                <text:list>
                  <text:list-item>
                    <text:p>Propostas de edição</text:p>
                  </text:list-item>
                  <text:list-item>
                    <text:p>Feedback da Comunidade Wikipedista</text:p>
                  </text:list-item>
                  <text:list-item>
                    <text:p>Relatório dos Alunos</text:p>
                  </text:list-item>
                  <text:list-item>
                    <text:p>Revisão dos verbetes</text:p>
                  </text:list-item>
                </text:list>
              </text:list-item>
              <text:list-item>
                <text:p>Wikilivr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4" draw:layer="layout" svg:width="25.199cm" svg:height="3.507cm" svg:x="1.4cm" svg:y="0.837cm" presentation:class="title">
          <draw:text-box>
            <text:p>Física III - C</text:p>
          </draw:text-box>
        </draw:frame>
        <draw:frame presentation:style-name="pr5" draw:layer="layout" svg:width="25.199cm" svg:height="13.86cm" svg:x="1cm" svg:y="5cm" presentation:class="outline">
          <draw:text-box>
            <text:list text:style-name="L2">
              <text:list-item>
                <text:p>Termodinâmica</text:p>
                <text:list>
                  <text:list-item>
                    <text:p>Temperatura e suas escalas, dilatação, transições de fase, gases, teoria cinética</text:p>
                  </text:list-item>
                  <text:list-item>
                    <text:p>Máquinas térmicas, entropia</text:p>
                  </text:list-item>
                </text:list>
              </text:list-item>
              <text:list-item>
                <text:p>Ondas</text:p>
                <text:list>
                  <text:list-item>
                    <text:p>Ondas mecânicas, transversais, longitudinais</text:p>
                  </text:list-item>
                  <text:list-item>
                    <text:p>Interferência, som, instrumentos musicais</text:p>
                  </text:list-item>
                  <text:list-item>
                    <text:p>Efeito Doppler</text:p>
                  </text:list-item>
                </text:list>
              </text:list-item>
              <text:list-item>
                <text:p>Óptica Geométrica</text:p>
                <text:list>
                  <text:list-item>
                    <text:p>Espelhos, lentes, sistemas óptic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7" draw:layer="layout" svg:width="25.199cm" svg:height="3.256cm" svg:x="1.4cm" svg:y="0.962cm" presentation:class="title" presentation:user-transformed="true">
          <draw:text-box>
            <text:p>Primeiros Passos</text:p>
          </draw:text-box>
        </draw:frame>
        <draw:frame presentation:style-name="pr5" draw:layer="layout" svg:width="25.199cm" svg:height="13.86cm" svg:x="1cm" svg:y="5cm" presentation:class="outline">
          <draw:text-box>
            <text:list text:style-name="L2">
              <text:list-item>
                <text:p>Um embaixador</text:p>
                <text:list>
                  <text:list-item>
                    <text:p>Alguém com experiência para auxiliar o professor na construção das atividades</text:p>
                  </text:list-item>
                </text:list>
              </text:list-item>
              <text:list-item>
                <text:p>Criar a <text:a xlink:href="https://pt.wikipedia.org/wiki/Wikipédia:Wikipédia_na_Universidade/Cursos/FIS01183_(20131)">página do curso</text:a></text:p>
              </text:list-item>
              <text:list-item>
                <text:p>Apresentando programa aos alunos</text:p>
                <text:list>
                  <text:list-item>
                    <text:p>O que é a Wikipédia? ...</text:p>
                  </text:list-item>
                  <text:list-item>
                    <text:p>Exemplo de edições</text:p>
                  </text:list-item>
                  <text:list-item>
                    <text:p>Métodos e prazos</text:p>
                    <text:list>
                      <text:list-item>
                        <text:p>Contribuições significativas para 2 ou 3 verbe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7" draw:layer="layout" svg:width="25.199cm" svg:height="3.256cm" svg:x="1.4cm" svg:y="0.962cm" presentation:class="title">
          <draw:text-box>
            <text:p>Tarefas dos alunos</text:p>
          </draw:text-box>
        </draw:frame>
        <draw:frame presentation:style-name="pr5" draw:layer="layout" svg:width="25.199cm" svg:height="13.86cm" svg:x="1cm" svg:y="5cm" presentation:class="outline">
          <draw:text-box>
            <text:list text:style-name="L2">
              <text:list-item>
                <text:p>Criar conta na Wikipédia</text:p>
              </text:list-item>
              <text:list-item>
                <text:p>Criar página de usuário</text:p>
              </text:list-item>
              <text:list-item>
                <text:p>Pesquisar e propor edição de um verbete</text:p>
              </text:list-item>
              <text:list-item>
                <text:p>Editar após comentários do professor</text:p>
                <text:list>
                  <text:list-item>
                    <text:p>Feedback de outros wikipedistas</text:p>
                  </text:list-item>
                </text:list>
              </text:list-item>
              <text:list-item>
                <text:p>Apresentar relatório de edição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7" draw:layer="layout" svg:width="25.199cm" svg:height="3.256cm" svg:x="1.4cm" svg:y="0.962cm" presentation:class="title">
          <draw:text-box>
            <text:p>Modelo de proposta de edição</text:p>
          </draw:text-box>
        </draw:frame>
        <draw:frame presentation:style-name="pr5" draw:layer="layout" svg:width="25.199cm" svg:height="13.86cm" svg:x="1cm" svg:y="5.5cm" presentation:class="outline" presentation:user-transformed="true">
          <draw:text-box>
            <text:list text:style-name="L2">
              <text:list-item>
                <text:p>1. Nome do verbete em tema relacionado ao curso</text:p>
              </text:list-item>
              <text:list-item>
                <text:p>2. Nome real</text:p>
              </text:list-item>
              <text:list-item>
                <text:p>3. Nome de usuário na WP</text:p>
              </text:list-item>
              <text:list-item>
                <text:p>4. Um paragrafo descrevendo criticamente o estado atual do artigo</text:p>
              </text:list-item>
              <text:list-item>
                <text:p>5. Um ou dois parágrafos descrevendo sua proposta de edição no artigo: </text:p>
                <text:list>
                  <text:list-item>
                    <text:p>Ex.: Enumerar inclusão de referências/fontes fiáveis, links internos da Wikipédia, inclusão de seções ou figuras, revisão de seções.</text:p>
                  </text:list-item>
                </text:list>
                <text:p/>
              </text:list-item>
            </text:list>
          </draw:text-box>
        </draw:frame>
        <draw:frame draw:style-name="gr3" draw:layer="layout" svg:width="13.384cm" svg:height="0.962cm" svg:x="7.5cm" svg:y="4cm">
          <draw:text-box>
            <text:p>Enviado pelo aluno para decisão do professor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7" draw:layer="layout" svg:width="25.199cm" svg:height="3.256cm" svg:x="1.4cm" svg:y="0.962cm" presentation:class="title">
          <draw:text-box>
            <text:p>Modelo de relatório</text:p>
          </draw:text-box>
        </draw:frame>
        <draw:frame presentation:style-name="pr5" draw:layer="layout" svg:width="25.199cm" svg:height="13.86cm" svg:x="1cm" svg:y="5cm" presentation:class="outline">
          <draw:text-box>
            <text:list text:style-name="L2">
              <text:list-item>
                <text:p>1. Nome de Usuário na WP</text:p>
              </text:list-item>
              <text:list-item>
                <text:p>2. Link para o Verbete</text:p>
              </text:list-item>
              <text:list-item>
                <text:p>3. Descrição das modificações realizadas no verbete</text:p>
              </text:list-item>
              <text:list-item>
                <text:p>4. Lista das fontes utilizadas para pesquisa e inseridas no texto. </text:p>
                <text:list>
                  <text:list-item>
                    <text:p>Ex: Livros, páginas web, verbetes wikipédia em outros idiomas.</text:p>
                  </text:list-item>
                </text:list>
              </text:list-item>
              <text:list-item>
                <text:p>5. Data da primeira edição do verbete</text:p>
              </text:list-item>
            </text:list>
          </draw:text-box>
        </draw:frame>
        <draw:frame draw:style-name="gr3" draw:layer="layout" svg:width="17.876cm" svg:height="0.962cm" svg:x="5.553cm" svg:y="3.566cm">
          <draw:text-box>
            <text:p>Avaliação realizada mediante apresentação de breve relatório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7" draw:layer="layout" svg:width="25.199cm" svg:height="3.256cm" svg:x="1.4cm" svg:y="0.962cm" presentation:class="title">
          <draw:text-box>
            <text:p>Revisão dos verbetes</text:p>
          </draw:text-box>
        </draw:frame>
        <draw:frame presentation:style-name="pr5" draw:layer="layout" svg:width="25.199cm" svg:height="13.86cm" svg:x="1cm" svg:y="5cm" presentation:class="outline">
          <draw:text-box>
            <text:list text:style-name="L2">
              <text:list-item>
                <text:p>Feedback da comunidade wikipedista</text:p>
                <text:list>
                  <text:list-item>
                    <text:p>Usuários que mantém a wikipédia fazem controle de qualidade, dão dicas de formatação e estilo</text:p>
                  </text:list-item>
                  <text:list-item>
                    <text:p>Embaixadores on-line ajudam na parte técnica: inclusão de fontes e referências</text:p>
                  </text:list-item>
                </text:list>
                <text:p/>
              </text:list-item>
              <text:list-item>
                <text:p>Critérios de avaliação ainda em construçã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7" draw:layer="layout" svg:width="25.199cm" svg:height="3.256cm" svg:x="1.4cm" svg:y="0.962cm" presentation:class="title">
          <draw:text-box>
            <text:p>Exemplos</text:p>
          </draw:text-box>
        </draw:frame>
        <draw:frame presentation:style-name="pr5" draw:layer="layout" svg:width="25.199cm" svg:height="13.86cm" svg:x="1cm" svg:y="5cm" presentation:class="outline">
          <draw:text-box>
            <text:list text:style-name="L2">
              <text:list-item>
                <text:p><text:a xlink:href="https://pt.wikipedia.org/wiki/Termômetro">Termômetro</text:a> por Gabriela Scheufler </text:p>
                <text:list>
                  <text:list-item>
                    <text:p><text:a xlink:href="https://pt.wikipedia.org/w/index.php?title=Termômetro&amp;oldid=32733154">antes</text:a> </text:p>
                  </text:list-item>
                  <text:list-item>
                    <text:p><text:a xlink:href="https://pt.wikipedia.org/w/index.php?title=Termômetro&amp;oldid=32874636">depois</text:a></text:p>
                  </text:list-item>
                </text:list>
              </text:list-item>
              <text:list-item>
                <text:p><text:a xlink:href="https://pt.wikipedia.org/wiki/Interferência">Interferência</text:a> por Christian Trucci</text:p>
                <text:list>
                  <text:list-item>
                    <text:p><text:a xlink:href="https://pt.wikipedia.org/w/index.php?title=Interferência&amp;oldid=33270336">antes</text:a></text:p>
                  </text:list-item>
                  <text:list-item>
                    <text:p><text:a xlink:href="https://pt.wikipedia.org/w/index.php?title=Interferência&amp;oldid=33513322">depoi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7" draw:layer="layout" svg:width="25.199cm" svg:height="3.473cm" svg:x="1.4cm" svg:y="0.854cm" presentation:class="title" presentation:user-transformed="true">
          <draw:text-box>
            <text:p>Onde podemos chegar com construção colaborativa?</text:p>
          </draw:text-box>
        </draw:frame>
        <draw:frame presentation:style-name="pr5" draw:layer="layout" svg:width="25.199cm" svg:height="13.86cm" svg:x="1cm" svg:y="5cm" presentation:class="outline">
          <draw:text-box>
            <text:list text:style-name="L2">
              <text:list-item>
                <text:p><text:a xlink:href="https://pt.wikibooks.org/wiki/Wikilivros:Página_principal">Wikilivros</text:a></text:p>
                <text:list>
                  <text:list-item>
                    <text:p>Livro de física básica tem em torno de 1000 páginas – 4 volumes</text:p>
                  </text:list-item>
                  <text:list-item>
                    <text:p>Se dividirmos o livro entre 100 professores</text:p>
                    <text:list>
                      <text:list-item>
                        <text:p>10 páginas por professor</text:p>
                      </text:list-item>
                    </text:list>
                  </text:list-item>
                  <text:list-item>
                    <text:p>Podemos executar em pouco tempo, menos de um ano</text:p>
                  </text:list-item>
                  <text:list-item>
                    <text:p><text:a xlink:href="https://pt.wikibooks.org/wiki/Elementos_de_Física_Básica">Elementos de Física Básica</text:a></text:p>
                    <text:list>
                      <text:list-item>
                        <text:p>Interface wikilivros anecessita de alguns ajustes para livros acadêmicos para ciências e matemáti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4" draw:layer="layout" svg:width="25.199cm" svg:height="3.507cm" svg:x="1.4cm" svg:y="0.837cm" presentation:class="title">
          <draw:text-box>
            <text:p>Resumo</text:p>
          </draw:text-box>
        </draw:frame>
        <draw:frame presentation:style-name="pr5" draw:layer="layout" svg:width="25.199cm" svg:height="13.86cm" svg:x="1cm" svg:y="4.14cm" presentation:class="outline" presentation:user-transformed="true">
          <draw:text-box>
            <text:list text:style-name="L2">
              <text:list-item>
                <text:p>Primeiros passos</text:p>
                <text:list>
                  <text:list-item>
                    <text:p>Criando página do curso</text:p>
                  </text:list-item>
                  <text:list-item>
                    <text:p>Apresentando programa para os alunos</text:p>
                  </text:list-item>
                </text:list>
              </text:list-item>
              <text:list-item>
                <text:p>Mão na massa</text:p>
                <text:list>
                  <text:list-item>
                    <text:p>Propostas de edição</text:p>
                  </text:list-item>
                  <text:list-item>
                    <text:p>Feedback da Comunidade Wikipedista</text:p>
                  </text:list-item>
                  <text:list-item>
                    <text:p>Relatório dos Alunos</text:p>
                  </text:list-item>
                  <text:list-item>
                    <text:p>Revisão dos verbetes</text:p>
                  </text:list-item>
                </text:list>
              </text:list-item>
              <text:list-item>
                <text:p>Construção colaborativa de conhecimento</text:p>
                <text:list>
                  <text:list-item>
                    <text:p>Wikilivros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4.5cm" svg:height="1.738cm" svg:x="1.5cm" svg:y="18.5cm">
          <draw:text-box>
            <text:p><text:span text:style-name="T1">Grato pela atenção</text:span></text:p>
            <text:p><text:span text:style-name="T1">rafael.pezzi@ufrgs.b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766a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color="#00766a"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color="#00766a"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color="#00766a"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color="#00766a"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color="#00766a"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color="#00766a"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color="#00766a"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color="#00766a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766a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3" draw:layer="backgroundobjects" svg:width="28cm" svg:height="21cm" svg:x="0cm" svg:y="0cm">
        <draw:image xlink:href="Pictures/1000000000000A58000007B845428833.jpg" xlink:type="simple" xlink:show="embed" xlink:actuate="onLoad">
          <text:p/>
        </draw:image>
      </draw:frame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fael Pezzi</meta:initial-creator>
    <meta:creation-date>2012-08-05T20:29:48</meta:creation-date>
    <meta:editing-duration>PT9H14M35S</meta:editing-duration>
    <meta:editing-cycles>11</meta:editing-cycles>
    <dc:date>2013-05-23T19:26:43</dc:date>
    <dc:creator>Rafael Pezzi</dc:creator>
    <meta:generator>BrOffice/3.3$Linux LibreOffice_project/330m19$Build-301</meta:generator>
    <meta:document-statistic meta:object-count="70"/>
  </office:meta>
</office:document-meta>
</file>