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settings.xml" manifest:media-type="text/xml"/>
  <manifest:file-entry manifest:full-path="OleObj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.009cm" fo:margin-left="0cm" table:align="left" style:may-break-between-rows="true" style:writing-mode="lr-tb"/>
    </style:style>
    <style:style style:name="Tabela1.A" style:family="table-column">
      <style:table-column-properties style:column-width="15.005cm"/>
    </style:style>
    <style:style style:name="Tabela1.B" style:family="table-column">
      <style:table-column-properties style:column-width="2.004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10%"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10%" fo:text-align="start" style:justify-single-word="false"/>
    </style:style>
    <style:style style:name="P3" style:family="paragraph" style:parent-style-name="Standard">
      <style:paragraph-properties fo:margin-left="0.3cm" fo:margin-right="0.3cm" fo:margin-top="0.199cm" fo:margin-bottom="0.199cm" style:contextual-spacing="false" fo:line-height="11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282cm" style:contextual-spacing="false" fo:line-height="11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82cm" style:contextual-spacing="false" fo:line-height="11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style:contextual-spacing="false" fo:line-height="11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82cm" style:contextual-spacing="false" fo:line-height="11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0cm" fo:margin-right="0cm" fo:line-height="110%" fo:text-align="start" style:justify-single-word="false" fo:text-indent="1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.3cm" fo:margin-right="0.3cm" fo:margin-top="0.199cm" fo:margin-bottom="0.199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.3cm" fo:margin-top="0.199cm" fo:margin-bottom="0.199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10%" fo:text-align="start" style:justify-single-word="false" fo:text-indent="0cm" style:auto-text-indent="false"/>
      <style:text-properties fo:color="#000000" loext:opacity="100%" style:font-name="Times New Roman" fo:font-size="12pt" fo:font-weight="normal" officeooo:paragraph-rsid="00176516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10%" fo:text-align="start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10%" fo:text-align="start" style:justify-single-word="false" fo:text-indent="0cm" style:auto-text-indent="false"/>
      <style:text-properties fo:color="#000000" loext:opacity="100%" style:font-name="Times New Roman" fo:font-size="12pt" fo:font-weight="normal" officeooo:paragraph-rsid="001c5173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officeooo:rsid="00176516"/>
    </style:style>
    <style:style style:name="T5" style:family="text">
      <style:text-properties officeooo:rsid="001c5173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8.283cm" style:rel-width="scale" svg:height="2.14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Parecer de Projeto de Pesquisa de Mestrado ou Doutorado</text:p>
      <text:p text:style-name="P5">Título do Projeto:<text:line-break/>Nome do(a) discente:</text:p>
      <text:p text:style-name="P6">A tabela abaixo possui dez parâmetros para a avaliação dos projetos de mestrado e doutorado do PPGEnFís. Indique o quanto o projeto contempla cada um dos parâmetros propostos usando um número inteiro entre 0 (não contempla) <text:span text:style-name="T4">e</text:span> 5 (contempla perfeitamente)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1. O tema do projeto é relevante para a área de pesquisa em educação em ciências e/ou pesquisa em ensino de física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. A literatura usada para justificar o projeto é atualizada e pertinente.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<text:span text:style-name="T2">3. Os objetivos apresentados </text:span><text:span text:style-name="T1">são </text:span><text:span text:style-name="T2">claros e precisos. </text:span>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4. Os objetivos apresentados são realizáveis no período previsto para o mestrado/doutorado.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5. Os objetivos apresentados são consistentes com o quadro teórico-metodológico proposto. 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6. As questões de pesquisa são enunciadas de forma clara e precisa.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<text:span text:style-name="T2">7. As questões de pesquisa </text:span><text:span text:style-name="T1">são </text:span><text:span text:style-name="T2">consistentes com o quadro teórico-metodológico proposto.</text:span>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8. O quadro teórico e a metodologia de pesquisa são consistentes.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9. A execução do cronograma é razoável no período proposto.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<text:s/>10. O projeto está redigido de forma adequada, valendo-se de linguagem formal e acadêmica.</text:p>
          </table:table-cell>
          <table:table-cell table:style-name="Tabela1.B2" office:value-type="string">
            <text:p text:style-name="P7"/>
          </table:table-cell>
        </table:table-row>
      </table:table>
      <text:p text:style-name="P7"/>
      <text:p text:style-name="P12">Sua recomendação é que o projeto seja:</text:p>
      <text:p text:style-name="P11">( <text:s text:c="3"/>) Aprovado <text:span text:style-name="T4">como está, </text:span><text:span text:style-name="T5">com pouca ou nenhuma</text:span> <text:span text:style-name="T4">alteraç</text:span><text:span text:style-name="T5">ão</text:span><text:span text:style-name="T4"> no projeto, e </text:span><text:span text:style-name="T5">sem a necessidade</text:span><text:span text:style-name="T4"> de </text:span><text:span text:style-name="T5">responder considerações feitas no</text:span><text:span text:style-name="T4"> parecer</text:span>; </text:p>
      <text:p text:style-name="P13">( <text:s text:c="3"/>) Aprovado <text:span text:style-name="T5">com pouca ou nenhuma</text:span><text:span text:style-name="T4"> alteraç</text:span><text:span text:style-name="T5">ão</text:span><text:span text:style-name="T4"> no projet</text:span><text:span text:style-name="T5">o</text:span><text:span text:style-name="T4">, mas com a necessidade do envio de respostas aos comentários do parecer no pedido de homologação do projeto na CPG</text:span>;</text:p>
      <text:p text:style-name="P11"><text:span text:style-name="T4">( <text:s text:c="4"/>) </text:span>Aprovado <text:span text:style-name="T4">com a necessidade de alterações no projeto que precisam ser explicadas e/ou justificadas em resposta ao parecer no pedido de homologação do projeto na CPG</text:span>; <text:s/></text:p>
      <text:p text:style-name="P11">( <text:s text:c="3"/>) Reprovado, <text:span text:style-name="T5">sendo necessária reformulação e envio de nova versão para a CPG.</text:span></text:p>
      <text:p text:style-name="P8"/>
      <text:p text:style-name="P2"><text:span text:style-name="T3">Comentários</text:span><text:span text:style-name="T2"> (sugerimos que o(a) parecerista justifique e explique a nota atribuída em cada parâmetro além de apresentar sugestões ou questões pontuais e objetivas para o projeto)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pt" fo:country="BR" style:font-name-asian="DejaVu Sans" style:font-size-asian="12pt" style:language-asian="zh" style:country-asian="CN" style:font-name-complex="Noto Sans Arabic UI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pt" fo:country="BR" style:font-name-asian="DejaVu Sans" style:font-size-asian="12pt" style:language-asian="zh" style:country-asian="CN" style:font-name-complex="Noto Sans Arabic UI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14T20:16:56.841610618</dc:date>
    <meta:editing-duration>PT18M51S</meta:editing-duration>
    <meta:editing-cycles>5</meta:editing-cycles>
    <meta:generator>LibreOffice/7.4.5.1$MacOSX_X86_64 LibreOffice_project/9c0871452b3918c1019dde9bfac75448afc4b57f</meta:generator>
    <meta:document-statistic meta:table-count="1" meta:image-count="0" meta:object-count="1" meta:page-count="1" meta:paragraph-count="20" meta:word-count="306" meta:character-count="1921" meta:non-whitespace-character-count="1615"/>
  </office:meta>
</office:document-meta>
</file>