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869000000FCB81CD38B981CAEA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2.401cm"/>
    </style:style>
    <style:style style:name="Tabela1.B" style:family="table-column">
      <style:table-column-properties style:column-width="12.095cm"/>
    </style:style>
    <style:style style:name="Tabela1.C" style:family="table-column">
      <style:table-column-properties style:column-width="2.514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C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Liberation Sans" fo:font-weight="bold" officeooo:rsid="00052e91" officeooo:paragraph-rsid="00052e91" style:font-weight-asian="bold" style:font-weight-complex="bold"/>
    </style:style>
    <style:style style:name="P2" style:family="paragraph" style:parent-style-name="Standard">
      <style:text-properties style:font-name="Liberation Sans" fo:font-weight="normal" officeooo:paragraph-rsid="00052e91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weight="normal" officeooo:rsid="00052e91" officeooo:paragraph-rsid="00052e91" style:font-weight-asian="normal" style:font-weight-complex="normal"/>
    </style:style>
    <style:style style:name="P4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Liberation Sans" fo:font-weight="normal" officeooo:rsid="00052e91" officeooo:paragraph-rsid="00052e91" style:font-weight-asian="normal" style:font-weight-complex="normal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Liberation Sans" fo:font-weight="normal" officeooo:rsid="00052e91" officeooo:paragraph-rsid="00052e91" style:font-weight-asian="normal" style:font-weight-complex="normal"/>
    </style:style>
    <style:style style:name="P6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Liberation Sans" fo:font-weight="normal" officeooo:rsid="00052e91" officeooo:paragraph-rsid="00052e91" style:font-weight-asian="normal" style:font-weight-complex="normal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Liberation Sans" fo:font-weight="normal" officeooo:rsid="0005b636" officeooo:paragraph-rsid="0005b636" style:font-weight-asian="normal" style:font-weight-complex="normal"/>
    </style:style>
    <style:style style:name="P8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Liberation Sans"/>
    </style:style>
    <style:style style:name="P9" style:family="paragraph" style:parent-style-name="Standard">
      <style:paragraph-properties fo:text-align="center" style:justify-single-word="false"/>
      <style:text-properties style:font-name="Liberation Sans" fo:font-weight="bold" officeooo:rsid="00052e91" officeooo:paragraph-rsid="00052e91" style:font-weight-asian="bold" style:font-weight-complex="bold"/>
    </style:style>
    <style:style style:name="P10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Liberation Sans" fo:font-weight="normal" officeooo:rsid="00052e91" officeooo:paragraph-rsid="00052e91" style:font-weight-asian="normal" style:font-weight-complex="normal"/>
    </style:style>
    <style:style style:name="T1" style:family="text">
      <style:text-properties officeooo:rsid="0005b636"/>
    </style:style>
    <style:style style:name="T2" style:family="text">
      <style:text-properties officeooo:rsid="0006b722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07e674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m 2" text:anchor-type="char" svg:x="-0.639cm" svg:y="-0.33cm" svg:width="18.279cm" svg:height="2.14cm" draw:z-index="0"><draw:image xlink:href="Pictures/1000000100000869000000FCB81CD38B981CAEA7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9">REQUERIMENTO DE MATRÍCULA DE ALUNO ESPECIAL</text:p>
      <text:p text:style-name="P3"/>
      <text:p text:style-name="P5">Matrícula no Ano/Semestre:______</text:p>
      <text:p text:style-name="P5"/>
      <text:p text:style-name="P1">Dados pessoais</text:p>
      <text:p text:style-name="P5">Nome: __________________________________________________________________</text:p>
      <text:p text:style-name="P5">E-mail:_________________________________ <text:span text:style-name="T1">Telefone: _________________________</text:span></text:p>
      <text:p text:style-name="P5">Número do cartão UFRGS (se <text:span text:style-name="T4">possuir</text:span>): ________ Data de nascimento:_______________</text:p>
      <text:p text:style-name="P5">RG: _______________________ <text:s text:c="14"/>CPF: ______________________</text:p>
      <text:p text:style-name="P5">Endereço: _______________________________________________________________</text:p>
      <text:p text:style-name="P5">________________________________________________________________________</text:p>
      <text:p text:style-name="P5"><text:span text:style-name="T1">Programa de Pós-Graduação (PPG)</text:span> <text:span text:style-name="T1">no qual é matriculado(a)</text:span>: ______________________</text:p>
      <text:p text:style-name="P7">Instituição de Ensino Superior (IES) do PPG: ___________________________________</text:p>
      <text:p text:style-name="P5">Estudante de: ( <text:s text:c="2"/>) mestrado ( <text:s text:c="2"/>) doutorado</text:p>
      <text:p text:style-name="P5">Orientador(a):_____________________________________________________________</text:p>
      <text:p text:style-name="P5"/>
      <text:p text:style-name="P1">Perfil do(a) candidato(a)</text:p>
      <text:p text:style-name="P10">( <text:s text:c="2"/>) aluno(a) regularmente matriculado(a) em outro <text:span text:style-name="T1">PPG</text:span> <text:span text:style-name="T3">stricto sensu</text:span> da UFRGS;</text:p>
      <text:p text:style-name="P10">( <text:s text:c="2"/>) aluno(a) regularmente matriculado(a) em <text:span text:style-name="T1">PPG</text:span> <text:span text:style-name="T3">stricto sensu</text:span> de outra <text:span text:style-name="T1">IES</text:span> brasileira, reconhecido pela CAPES;</text:p>
      <text:p text:style-name="P10">( <text:s text:c="2"/>) aluno(a) regularmente matriculado(a) em <text:span text:style-name="T1">PPG</text:span> <text:span text:style-name="T3">stricto sensu</text:span> de <text:span text:style-name="T1">IES</text:span> estrangeira, vinculada a acordos de cooperação internacional vigentes entre a UFRGS e a <text:span text:style-name="T1">IES</text:span> de origem.</text:p>
      <text:p text:style-name="P1"/>
      <text:p text:style-name="P1">Solicita matrícula na<text:span text:style-name="T2">(</text:span>s<text:span text:style-name="T2">)</text:span> seguinte<text:span text:style-name="T2">(</text:span>s<text:span text:style-name="T2">) disciplina(s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94868358431824">
          <table:table-cell table:style-name="Tabela1.A1" office:value-type="string">
            <text:p text:style-name="P4">Código</text:p>
          </table:table-cell>
          <table:table-cell table:style-name="Tabela1.A1" office:value-type="string">
            <text:p text:style-name="P4">Nome da disciplina</text:p>
          </table:table-cell>
          <table:table-cell table:style-name="Tabela1.C1" office:value-type="string">
            <text:p text:style-name="P4">Créditos</text:p>
          </table:table-cell>
        </table:table-row>
        <table:table-row table:style-name="TableLine94868358801840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 table:style-name="TableLine94868358844576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 table:style-name="TableLine94868358845168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</table:table>
      <text:p text:style-name="P1"/>
      <text:p text:style-name="P5"/>
      <text:p text:style-name="P6">______________________________</text:p>
      <text:p text:style-name="P6">Assinatura<text:tab/><text:tab/>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1" style:font-family-complex="FreeSans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05T17:43:35.792521627</meta:creation-date>
    <dc:date>2022-04-05T19:16:52.942680393</dc:date>
    <meta:editing-duration>PT7M44S</meta:editing-duration>
    <meta:editing-cycles>3</meta:editing-cycles>
    <meta:generator>LibreOffice/7.2.6.2$Linux_X86_64 LibreOffice_project/20$Build-2</meta:generator>
    <meta:document-statistic meta:table-count="1" meta:image-count="1" meta:object-count="0" meta:page-count="1" meta:paragraph-count="23" meta:word-count="129" meta:character-count="1324" meta:non-whitespace-character-count="1191"/>
  </office:meta>
</office:document-meta>
</file>